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 Narrow" fo:font-size="22pt" fo:font-weight="bold"/>
    </style:style>
    <style:style style:name="P3" style:family="paragraph" style:parent-style-name="Text_20_body">
      <style:text-properties fo:color="#000000" style:font-name="Arial Narrow" fo:font-size="16pt" fo:font-weight="bold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 Narrow" fo:font-size="16pt" fo:font-weight="bold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 Narrow" fo:font-size="20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 Narrow" fo:font-size="20pt" fo:font-weight="bold"/>
    </style:style>
    <style:style style:name="P8" style:family="paragraph" style:parent-style-name="Text_20_body">
      <style:text-properties fo:color="#000000" style:font-name="Arial Narrow" fo:font-size="24pt" fo:font-weight="bold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10" style:family="paragraph" style:parent-style-name="Text_20_body">
      <style:paragraph-properties fo:text-align="justify" style:justify-single-word="false"/>
      <style:text-properties fo:color="#000000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fo:color="#c00000" style:font-name="Arial Narrow" fo:font-size="36pt" fo:font-weight="bold"/>
    </style:style>
    <style:style style:name="P13" style:family="paragraph" style:parent-style-name="Text_20_body">
      <style:paragraph-properties fo:text-align="justify" style:justify-single-word="false"/>
      <style:text-properties fo:color="#c00000" style:font-name="Arial Narrow" fo:font-size="22pt" fo:font-weight="bold"/>
    </style:style>
    <style:style style:name="P14" style:family="paragraph" style:parent-style-name="Text_20_body">
      <style:paragraph-properties fo:text-align="justify" style:justify-single-word="false"/>
      <style:text-properties fo:color="#c00000" style:font-name="Arial Narrow" fo:font-size="33pt" fo:font-weight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text-properties style:font-name="Arial Narrow"/>
    </style:style>
    <style:style style:name="P17" style:family="paragraph" style:parent-style-name="Text_20_body">
      <style:paragraph-properties fo:text-align="justify" style:justify-single-word="false"/>
      <style:text-properties style:font-name="Arial Narrow"/>
    </style:style>
    <style:style style:name="P18" style:family="paragraph" style:parent-style-name="Text_20_body">
      <style:text-properties style:font-name="Arial Narrow" fo:font-size="14pt" fo:font-weight="bold"/>
    </style:style>
    <style:style style:name="P19" style:family="paragraph" style:parent-style-name="Text_20_body">
      <style:text-properties style:font-name="Arial Narrow" fo:font-size="18pt" fo:font-weight="bold"/>
    </style:style>
    <style:style style:name="P20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21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22" style:family="paragraph" style:parent-style-name="Text_20_body">
      <style:text-properties fo:color="#1d2129"/>
    </style:style>
    <style:style style:name="P23" style:family="paragraph" style:parent-style-name="Text_20_body">
      <style:text-properties fo:color="#1d2129" style:font-name="Arial Narrow"/>
    </style:style>
    <style:style style:name="P24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P25" style:family="paragraph" style:parent-style-name="Text_20_body">
      <style:text-properties fo:color="#1d2129" style:font-name="Arial Narrow" fo:language="en" fo:country="US"/>
    </style:style>
    <style:style style:name="P26" style:family="paragraph" style:parent-style-name="Text_20_body">
      <style:paragraph-properties fo:margin-top="0cm" fo:margin-bottom="0.42cm"/>
      <style:text-properties fo:color="#000000" style:font-name="Arial Narrow" fo:font-size="13pt" fo:font-weight="bold"/>
    </style:style>
    <style:style style:name="T1" style:family="text">
      <style:text-properties style:font-name="Arial1" fo:font-size="9.5pt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16pt" fo:font-weight="bold"/>
    </style:style>
    <style:style style:name="T4" style:family="text">
      <style:text-properties style:font-name="Arial Narrow" fo:font-weight="bold"/>
    </style:style>
    <style:style style:name="T5" style:family="text">
      <style:text-properties style:font-name="Arial Narrow" fo:language="en" fo:country="US"/>
    </style:style>
    <style:style style:name="T6" style:family="text">
      <style:text-properties style:font-name="Arial Narrow" fo:font-size="20pt"/>
    </style:style>
    <style:style style:name="T7" style:family="text">
      <style:text-properties style:font-name="Arial Narrow" fo:font-size="12pt"/>
    </style:style>
    <style:style style:name="T8" style:family="text">
      <style:text-properties fo:font-weight="bold"/>
    </style:style>
    <style:style style:name="T9" style:family="text">
      <style:text-properties fo:color="#1155cc" style:font-name="Arial Narrow" style:text-underline-style="solid" style:text-underline-width="auto" style:text-underline-color="font-color"/>
    </style:style>
    <style:style style:name="T10" style:family="text">
      <style:text-properties fo:color="#1155cc" style:font-name="Arial Narrow" fo:language="en" fo:country="US"/>
    </style:style>
    <style:style style:name="T11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12" style:family="text">
      <style:text-properties fo:color="#1155cc" style:font-name="Arial Narrow" fo:font-size="12pt" fo:language="en" fo:country="US" style:text-underline-style="solid" style:text-underline-width="auto" style:text-underline-color="font-color"/>
    </style:style>
    <style:style style:name="T13" style:family="text">
      <style:text-properties fo:color="#1155cc" style:font-name="Arial Narrow" fo:font-size="12pt" style:text-underline-style="solid" style:text-underline-width="auto" style:text-underline-color="font-color"/>
    </style:style>
    <style:style style:name="T14" style:family="text">
      <style:text-properties fo:color="#000000"/>
    </style:style>
    <style:style style:name="T15" style:family="text">
      <style:text-properties fo:color="#000000" fo:font-weight="bold"/>
    </style:style>
    <style:style style:name="T16" style:family="text">
      <style:text-properties fo:color="#000000" style:font-name="Arial Narrow" fo:font-size="18pt" fo:font-weight="bold"/>
    </style:style>
    <style:style style:name="T17" style:family="text">
      <style:text-properties fo:color="#000000" style:font-name="Arial Narrow" fo:font-size="20pt"/>
    </style:style>
    <style:style style:name="T18" style:family="text">
      <style:text-properties fo:color="#000000" style:font-name="Arial Narrow" fo:language="en" fo:country="US"/>
    </style:style>
    <style:style style:name="T19" style:family="text">
      <style:text-properties fo:color="#000000" style:font-name="Arial Narrow" fo:font-size="16pt" fo:font-weight="bold"/>
    </style:style>
    <style:style style:name="T20" style:family="text">
      <style:text-properties fo:color="#000000" style:font-name="Arial Narrow" fo:font-size="28pt" fo:font-weight="bold"/>
    </style:style>
    <style:style style:name="T21" style:family="text">
      <style:text-properties fo:color="#1d2129"/>
    </style:style>
    <style:style style:name="T22" style:family="text">
      <style:text-properties fo:color="#1d2129" style:font-name="Arial Narrow" fo:font-size="12pt" fo:language="en" fo:country="US"/>
    </style:style>
    <style:style style:name="T23" style:family="text">
      <style:text-properties fo:color="#1d2129" style:font-name="Arial Narrow" fo:language="en" fo:country="US"/>
    </style:style>
    <style:style style:name="T24" style:family="text">
      <style:text-properties fo:color="#1d2129" style:font-name="Arial Narrow" fo:font-style="italic"/>
    </style:style>
    <style:style style:name="T25" style:family="text">
      <style:text-properties fo:font-size="6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0">COMUNE</text:span><text:span text:style-name="T14">   </text:span><text:span text:style-name="T20">DI</text:span><text:span text:style-name="T14">   </text:span><text:span text:style-name="T20">SAN CASCIANO IN VAL DI PESA </text:span></text:p>
      <text:p text:style-name="P15"><text:span text:style-name="T19">Ufficio STAMPA Associato del Chianti</text:span><text:span text:style-name="T14"> </text:span><text:span text:style-name="T19">Fiorentino</text:span></text:p>
      <text:p text:style-name="P15"> </text:p>
      <text:p text:style-name="P7">Lo scorso anno 14mila i servizi realizzati e 140mila i km percorsi </text:p>
      <text:p text:style-name="P14">Auser inaugura un nuovo veicolo per realizzare servizi a favore dei più deboli</text:p>
      <text:p text:style-name="P9">L’Auser registra una crescita positiva. All’appello del presidente Ciuffi hanno risposto nuovi cittadini disposti a dedicare parte del loro tempo libero ai bisogni dell’altro e dei più deboli</text:p>
      <text:p text:style-name="P15"> </text:p>
      <text:p text:style-name="P17">SAN CASCIANO, 10 ottobre 2017. Un nuovo veicolo per i servizi Auser di San Casciano. Il presidente Giampaolo Ciuffi ha inaugurato in via Machiavelli, davanti al Palazzo comunale, insieme al sindaco Massimiliano Pescini e gli assessori Roberto Ciappi ed Elisabetta Masti, l’auto che potenzia e arricchisce il complesso di azioni e interventi che l’associazione mette in atto a favore del mondo della terza età e di persone svantaggiate.  Il nuovo arrivo è una Dacia Dokker, marchio di casa Renault, con 5 posti auto e un ampio bagagliaio disposto ad accogliere anche una carrozzina. “E’ il mezzo che sostituisce un veicolo datato, un Doblò in condizioni ormai precarie legate all’usura, e che abbiamo potuto acquistare – commenta il presidente <text:span text:style-name="T8">Giampaolo Ciuffi</text:span> – grazie alla donazione di alcuni anni fa a cura di un cittadino, purtroppo scomparso, Renzo Frosetti, e alla sensibilità di alcuni nostri storici partner come Bartalesi Motori, Lombardini, Fan-Cor”. Al momento sono sette le macchine che costituiscono la dotazione dell’Auser di San Casciano, associazione che coinvolge oltre cento volontari con un lieve incremento rispetto allo scorso anno. </text:p>
      <text:p text:style-name="P15"> </text:p>
      <text:p text:style-name="P15">“<text:span text:style-name="T2">E’ una notizia che incoraggia - commenta l’assessore </text:span><text:span text:style-name="T4">Roberto Ciappi</text:span><text:span text:style-name="T2"> – l’Auser registra una crescita positiva, all’appello del presidente Ciuffi hanno risposto nuovi cittadini disposti a dedicare parte del loro tempo libero ai bisogni dell’altro e dei più deboli, una testimonianza importante che attesta la presenza, dinamica e vitale, di una sensibilità profonda e concreta alimentata dal senso di appartenenza al territorio”. Sono sette le auto che permettono all’Auser di San Casciano di realizzare numerosissimi interventi. “L’Auser è una delle colonne portanti del nostro tessuto associativo e non solo dal punto di vista anagrafico – aggiunge l’assessore </text:span><text:span text:style-name="T4">Elisabetta Masti </text:span><text:span text:style-name="T2">- la storia di questa realtà è caratterizzata dall’innalzamento graduale degli standard di qualità in termini di servizi erogati, varietà e specificità delle risposte mirate ai bisogni delle persone”. Nel 2016-2017 i numeri del bilancio fanno segnare all’attività dell’Auser alcuni dati record: 14mila servizi realizzati e 140mila km percorsi per spostamenti e trasferimenti in varie aree della Toscana”.</text:span></text:p>
      <text:p text:style-name="P15"> </text:p>
      <text:p text:style-name="P17"><text:soft-page-break/>Cinzia DUGO</text:p>
      <text:p text:style-name="P17">Ufficio Stampa ASSOCIATO DEL CHIANTI FIORENTINO</text:p>
      <text:p text:style-name="P17">Comuni di Barberino Val d’Elsa, Greve in Chianti, San Casciano in Val di Pesa, Tavarnelle Val di Pesa</text:p>
      <text:p text:style-name="P15"><text:span text:style-name="T2">Mob. </text:span><text:a xlink:type="simple" xlink:href="tel:+39%20335%20160%20189" office:target-frame-name="_blank" xlink:show="new"><text:span text:style-name="T2">+39 335 160 189</text:span></text:a></text:p>
      <text:p text:style-name="Text_20_body"><text:span text:style-name="T2">mailto: </text:span><text:a xlink:type="simple" xlink:href="mailto:cinziadugo@gmail.com" office:target-frame-name="_blank" xlink:show="new"><text:span text:style-name="T2">cinziadugo@gmail.com</text:span></text:a></text:p>
      <text:p text:style-name="P15"> </text:p>
      <text:p text:style-name="P15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17T15:49:58.07</meta:creation-date>
    <dc:date>2018-05-17T16:24:24.63</dc:date>
    <dc:creator>Comune San Casciano VP </dc:creator>
    <meta:editing-duration>PT2M5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18" meta:word-count="436" meta:character-count="2874"/>
  </office:meta>
</office:document-meta>
</file>